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12D0000012DEE4B5B8822E79636.png" manifest:media-type="image/png"/>
  <manifest:file-entry manifest:full-path="Pictures/1000056D00001F1C00001F1CCB647C8304EA30F6.svg" manifest:media-type="image/svg+xml"/>
  <manifest:file-entry manifest:full-path="Pictures/100000B400007FBF0000798B19A73DADA2E23C40.svg" manifest:media-type="image/svg+xml"/>
  <manifest:file-entry manifest:full-path="Pictures/10000201000002D5000002B2DDA8659A4AE3DCED.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108cm" draw:stroke-linejoin="miter" draw:fill="solid" draw:fill-color="#000000"/>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407cm, -0.553cm, 0cm, 0cm)" draw:image-opacity="100%" style:mirror="none"/>
    </style:style>
    <style:style style:name="P1" style:family="paragraph">
      <loext:graphic-properties draw:fill="none"/>
      <style:paragraph-properties fo:text-align="center"/>
    </style:style>
    <style:style style:name="P2" style:family="paragraph">
      <loext:graphic-properties draw:fill="solid" draw:fill-color="#000000"/>
    </style:style>
  </office:automatic-styles>
  <office:body>
    <office:drawing>
      <draw:page draw:name="page1" draw:style-name="dp1" draw:master-page-name="Default">
        <draw:frame draw:style-name="gr1" draw:text-style-name="P1" draw:layer="layout" svg:width="2.638cm" svg:height="2.51cm" svg:x="1.789cm" svg:y="4.769cm">
          <draw:image xlink:href="Pictures/100000B400007FBF0000798B19A73DADA2E23C40.svg" xlink:type="simple" xlink:show="embed" xlink:actuate="onLoad">
            <text:p/>
          </draw:image>
          <draw:image xlink:href="Pictures/10000201000002D5000002B2DDA8659A4AE3DCED.png" xlink:type="simple" xlink:show="embed" xlink:actuate="onLoad"/>
        </draw:frame>
        <draw:frame draw:style-name="gr1" draw:text-style-name="P1" draw:layer="layout" svg:width="2.638cm" svg:height="2.51cm" svg:x="12.683cm" svg:y="1.846cm">
          <draw:image xlink:href="Pictures/100000B400007FBF0000798B19A73DADA2E23C40.svg" xlink:type="simple" xlink:show="embed" xlink:actuate="onLoad">
            <text:p/>
          </draw:image>
          <draw:image xlink:href="Pictures/10000201000002D5000002B2DDA8659A4AE3DCED.png" xlink:type="simple" xlink:show="embed" xlink:actuate="onLoad"/>
        </draw:frame>
        <draw:frame draw:style-name="gr1" draw:text-style-name="P1" draw:layer="layout" svg:width="2.638cm" svg:height="2.51cm" svg:x="15.6cm" svg:y="4.759cm">
          <draw:image xlink:href="Pictures/100000B400007FBF0000798B19A73DADA2E23C40.svg" xlink:type="simple" xlink:show="embed" xlink:actuate="onLoad">
            <text:p/>
          </draw:image>
          <draw:image xlink:href="Pictures/10000201000002D5000002B2DDA8659A4AE3DCED.png" xlink:type="simple" xlink:show="embed" xlink:actuate="onLoad"/>
        </draw:frame>
        <draw:frame draw:style-name="gr1" draw:text-style-name="P1" draw:layer="layout" svg:width="2.638cm" svg:height="2.51cm" svg:x="15.598cm" svg:y="12.751cm">
          <draw:image xlink:href="Pictures/100000B400007FBF0000798B19A73DADA2E23C40.svg" xlink:type="simple" xlink:show="embed" xlink:actuate="onLoad">
            <text:p/>
          </draw:image>
          <draw:image xlink:href="Pictures/10000201000002D5000002B2DDA8659A4AE3DCED.png" xlink:type="simple" xlink:show="embed" xlink:actuate="onLoad"/>
        </draw:frame>
        <draw:frame draw:style-name="gr1" draw:text-style-name="P1" draw:layer="layout" svg:width="2.638cm" svg:height="2.51cm" svg:x="12.67cm" svg:y="15.66cm">
          <draw:image xlink:href="Pictures/100000B400007FBF0000798B19A73DADA2E23C40.svg" xlink:type="simple" xlink:show="embed" xlink:actuate="onLoad">
            <text:p/>
          </draw:image>
          <draw:image xlink:href="Pictures/10000201000002D5000002B2DDA8659A4AE3DCED.png" xlink:type="simple" xlink:show="embed" xlink:actuate="onLoad"/>
        </draw:frame>
        <draw:frame draw:style-name="gr1" draw:text-style-name="P1" draw:layer="layout" svg:width="2.638cm" svg:height="2.51cm" svg:x="4.7cm" svg:y="15.657cm">
          <draw:image xlink:href="Pictures/100000B400007FBF0000798B19A73DADA2E23C40.svg" xlink:type="simple" xlink:show="embed" xlink:actuate="onLoad">
            <text:p/>
          </draw:image>
          <draw:image xlink:href="Pictures/10000201000002D5000002B2DDA8659A4AE3DCED.png" xlink:type="simple" xlink:show="embed" xlink:actuate="onLoad"/>
        </draw:frame>
        <draw:frame draw:style-name="gr1" draw:text-style-name="P1" draw:layer="layout" svg:width="2.638cm" svg:height="2.51cm" svg:x="1.773cm" svg:y="12.73cm">
          <draw:image xlink:href="Pictures/100000B400007FBF0000798B19A73DADA2E23C40.svg" xlink:type="simple" xlink:show="embed" xlink:actuate="onLoad">
            <text:p/>
          </draw:image>
          <draw:image xlink:href="Pictures/10000201000002D5000002B2DDA8659A4AE3DCED.png" xlink:type="simple" xlink:show="embed" xlink:actuate="onLoad"/>
        </draw:frame>
        <draw:frame draw:style-name="gr1" draw:text-style-name="P1" draw:layer="layout" svg:width="2.638cm" svg:height="2.51cm" svg:x="4.7cm" svg:y="1.828cm">
          <draw:image xlink:href="Pictures/100000B400007FBF0000798B19A73DADA2E23C40.svg" xlink:type="simple" xlink:show="embed" xlink:actuate="onLoad">
            <text:p/>
          </draw:image>
          <draw:image xlink:href="Pictures/10000201000002D5000002B2DDA8659A4AE3DCED.png" xlink:type="simple" xlink:show="embed" xlink:actuate="onLoad"/>
        </draw:frame>
        <draw:frame draw:style-name="gr1" draw:text-style-name="P1" draw:layer="layout" svg:width="2.638cm" svg:height="2.51cm" svg:x="16.662cm" svg:y="8.762cm">
          <draw:image xlink:href="Pictures/100000B400007FBF0000798B19A73DADA2E23C40.svg" xlink:type="simple" xlink:show="embed" xlink:actuate="onLoad">
            <text:p/>
          </draw:image>
          <draw:image xlink:href="Pictures/10000201000002D5000002B2DDA8659A4AE3DCED.png" xlink:type="simple" xlink:show="embed" xlink:actuate="onLoad"/>
        </draw:frame>
        <draw:frame draw:style-name="gr1" draw:text-style-name="P1" draw:layer="layout" svg:width="2.638cm" svg:height="2.51cm" svg:x="0.715cm" svg:y="8.768cm">
          <draw:image xlink:href="Pictures/100000B400007FBF0000798B19A73DADA2E23C40.svg" xlink:type="simple" xlink:show="embed" xlink:actuate="onLoad">
            <text:p/>
          </draw:image>
          <draw:image xlink:href="Pictures/10000201000002D5000002B2DDA8659A4AE3DCED.png" xlink:type="simple" xlink:show="embed" xlink:actuate="onLoad"/>
        </draw:frame>
        <draw:frame draw:style-name="gr1" draw:text-style-name="P1" draw:layer="layout" svg:width="2.638cm" svg:height="2.51cm" svg:x="8.682cm" svg:y="0.762cm">
          <draw:image xlink:href="Pictures/100000B400007FBF0000798B19A73DADA2E23C40.svg" xlink:type="simple" xlink:show="embed" xlink:actuate="onLoad">
            <text:p/>
          </draw:image>
          <draw:image xlink:href="Pictures/10000201000002D5000002B2DDA8659A4AE3DCED.png" xlink:type="simple" xlink:show="embed" xlink:actuate="onLoad"/>
        </draw:frame>
        <draw:frame draw:style-name="gr1" draw:text-style-name="P1" draw:layer="layout" svg:width="2.638cm" svg:height="2.51cm" svg:x="8.689cm" svg:y="16.725cm">
          <draw:image xlink:href="Pictures/100000B400007FBF0000798B19A73DADA2E23C40.svg" xlink:type="simple" xlink:show="embed" xlink:actuate="onLoad">
            <text:p/>
          </draw:image>
          <draw:image xlink:href="Pictures/10000201000002D5000002B2DDA8659A4AE3DCED.png" xlink:type="simple" xlink:show="embed" xlink:actuate="onLoad"/>
        </draw:frame>
        <draw:path draw:style-name="gr2" draw:text-style-name="P2" draw:layer="layout" svg:width="6.995cm" svg:height="6.72cm" svg:x="7.041cm" svg:y="4.397cm" svg:viewBox="0 0 6996 6721" svg:d="M6795 3994c30 109 62 200 104 305 17 51 35 238 69 220 34-16 34-118 17-169-19-128-45-234-86-356-18-69-139-322-173-306-35 17 52 170 69 239 16 68-17 33 0 68zM6189 1112c51 16 51-84-35-153-87-67-225-33-190 0 57 52 111 90 179 129 16 9 29 16 46 24zM3592 383c-122-68-18-170-104-238-33-12-63-18-98-18-49 0-90 11-132 35-18 10-32 21-47 34-87 102 103 68 155 102 52 35 226 153 243 136 1-1 1-2 2-3 4-6 5-11 5-17 0-5-1-11-5-16-3-5-7-8-12-12-2-1-4-2-7-3zM4284 44c-155-68-728-68-709 84 20 154 329 0 416 0 86 0 432-16 293-84zM2708 6588c-35-17-86 16-104-17s-52-17-52 0c-3 10-4 18-4 28 0 16 4 29 12 43 3 5 5 10 10 14 5 5 9 8 15 11 17 10 34 14 53 14 20 0 37-4 54-14 6-3 11-6 16-11 2-3 4-6 6-9 5-8 7-16 7-25 0-10-2-18-7-26-2-3-4-6-6-8zM2379 5452c52 0 52-34 69-34 18 0 0 34 52 34s104-118-52-118c-121 0-104 118-69 118zM2587 5588c-87-17-70 33-139 33-104 18-17-67-51-102-18-16-70 69-87 120 0 33 0 101 34 117l329 35c70 0 0-187-86-203zM1513 6689c35 0 52-101 35-152-17-50-122-17-122 17 7 24 15 44 28 66 16 27 34 49 59 69zM128 6689c0-33 0-169-35-202-35-35-35 16-52 16-16 0-17-68-34-68s0 102 34 169c35 68 87 170 87 85zM93 6385c36-104 52-196 52-305 1-5 1-8 1-13 0-33-9-61-25-90-13-20-26-35-45-51-18 0 0 51 17 136-9 91-25 167-52 255 0 16 35 101 52 68z">
          <text:p/>
        </draw:path>
        <draw:path draw:style-name="gr2" draw:text-style-name="P2" draw:layer="layout" svg:width="13.18cm" svg:height="12.899cm" svg:x="3.435cm" svg:y="3.569cm" svg:viewBox="0 0 13181 12900" svg:d="M1934 11009c429 421 839 730 1365 1027 1051 594 2081 864 3294 864s2244-270 3294-864 1805-1332 2411-2361 883-2037 883-3225c0-1187-277-2197-883-3225s-1361-1767-2411-2361c-1050-593-2081-864-3294-864s-2243 271-3294 864c-526 297-936 606-1365 1026-431 422-749 825-1053 1342-605 1026-881 2033-881 3218s276 2192 881 3219c304 516 622 920 1053 1340zM289 6584h1004c17 527 95 971 260 1473-51-15-93-32-139-59-6-3-11-6-17-10-69-34-121 17-139 17-69 0-155-51-155 0s69 17 69 52c0 33-174 33-190-35-17-67-53-135-70-50-16 85-86 67-121 85-6 7-12 14-17 23-11 19-17 38-18 61 0 34-87 17-87 68 0 50 53 68 70 119 18 51 69 84 35 101s-18-17-52 0c-35 17 156 526 190 509 35-18-52-169-52-238-1-5-1-9-1-14 0-21 5-39 16-57 10-18 24-32 43-42 4-3 7-4 11-6 53-33 191 204 243 169 53-34-16-67 35-84 52-18 209 220 260 152 36-50 69 34 69 52 52 84 138 84 191 185 51 102 173 289 260 289 86 0 34-84 69-84s69 117 120 186c23 32 48 54 82 73 25 14 48 23 75 28 121 154 260 306 399 458l-711 695c-373-375-649-730-917-1184-553-938-807-1856-814-2939zM6021 5170l-69 34c-31 14-55 26-84 43-67 37-119 75-175 126l-711-695c127-111 245-193 392-277 346-195 680-291 1078-309v983c-131 13-241 39-363 85 1-3 3-6 5-10 28-48 58-86 98-126-71 41-125 88-173 153zM5480 6788v34c0-34-17-51-35-85-17-17-33-34-51-34h-84l-34 17h-243c-34 0-52 0-52-17-17-68 87-16 157-221 17-16 17-50 34-67l18-34 16-18 17-16c9-7 16-13 25-18 21-12 40-17 64-17 6 0 11 0 16 1h35l34 34 51 101c18 18 35 18 35 34 6 3 9 5 14 8 22 12 39 25 56 43l17 18v16c17 17 17 17 35 17h69c34-17 34 0 52 0v18c0 16 0 16-18 33 0 17-16 17-16 34-18 18-35 34-52 34-31-4-56-9-87-16-18 0-34 0-34 16v85zM3618 8416c-48-92-70-180-70-283 0-8 0-15 1-23-4-99-28-181-78-267-6-9-10-16-15-25-22-69-32-130-35-202 0-120-104-85-104-120 0-33 86 0 86-33-6-16-13-28-21-42-38-64-85-110-151-148-7-3-12-6-18-9-87-35-52-85-52-136 1-10 2-18 2-27 0-33-8-62-25-90-4-7-7-13-12-19-17-68 0-187 87-187 34 0 86 35 138 0 52-34 18-135 18-220h486c0 68 18 153 18 220-35 18-52 52-35 68 17 17 35 35 52 17 56 323 154 588 320 871 102 172 203 308 339 454l-710 696c-59-63-105-118-155-188v-50c0-119-87-187-122-288zM2938 7232c-49-224-75-416-87-645h416c-34 52-121 103-139 153-18 51-120 221-51 288 156 170-35 238-139 204zM3025 9741l-87 85-121-119c25-11 50-17 78-17 35 0 65 9 94 25 14 8 24 16 36 26zM4099 5379c-18 0-18 18-35 18-52 51-191 33-174 85 18 52 382-119 382-85s-157 85-260 136c-104 50-139 135-312 135-87 0-121 68-155 118-27 36-47 67-69 105-20 34-36 63-52 99 0 4 0 7 0 11 0 108-22 198-71 294h-502c26-624 180-1148 499-1690 146-246 292-440 489-649l710 695c-112 147-198 276-292 435-59 101-106 189-158 293zM4756 4872l624 610h-70c-69 0-69-52-120-52-105 18-122 52-139 34-58-51-111-90-179-128-27-16-51-28-81-42-51-16-97-23-150-23-71 0-132 12-197 41-16 0-16 17-33 17 120-152 242-305 345-457zM3890 6109c0 68-17 136-17 203h-363c-4-15-6-28-6-43 0-32 8-58 23-85 6-9 11-16 18-24 17-29 38-50 68-67 29-16 59-24 93-24 16 0 30 2 46 6 50 5 92 15 138 34zM4202 6906l35 51c35 34 69 67 104 51 24-5 45-7 69-7s45 2 69 7c15 5 27 11 41 19 32 18 56 38 81 66 34 50 103 16 155 50s104 68 35 102c-69 33 69 102 87 102 17 0 35-34 35-85 0-17 33-85 86-68 53 16 207 204 260 136 51-69 17-153 34-187 1-6 2-11 5-16 4-6 8-9 14-13 5-3 10-5 16-5 8 17 16 30 25 46 39 66 78 118 130 175l-709 695c-126-129-219-251-310-406-136-232-216-449-262-713zM4756 4481l-692-694c213-192 411-335 661-476 553-312 1089-464 1727-488v983c-457 14-842 122-1238 346-174 99-313 199-463 333zM3851 3585l-710-695c300-277 581-482 938-684 759-428 1497-633 2373-657v983c-689 21-1270 184-1867 522-278 156-497 315-731 529zM3647 3770c-216 228-377 441-536 710-345 586-512 1155-536 1832h-1004c24-857 233-1580 671-2323 206-348 414-623 696-916zM2572 6584c1 192 17 354 53 543-17 0-17-51-69-34-52 18-243 338-329 476-70 118 34 372-70 457-105 36-200 51-311 51h-18c-178-493-261-935-276-1458zM6435 12620c-1106-21-2042-276-2999-817-464-262-828-531-1213-895l710-695c319 297 620 517 1002 734 798 450 1575 666 2495 693zM6435 11366c-875-26-1611-231-2368-659-356-201-637-405-936-681l122-119c15 12 29 22 46 31 14 9 26 14 41 20 56 28 110 40 172 40 25 0 46-1 71-6 69-16 208-135 295-135 86 0 225 34 311-17 87-51-53-221-104-305-17-18-17-35-34-51 185 153 354 269 564 388 594 336 1174 495 1860 511zM6435 10097c-638-24-1173-176-1726-488-251-142-450-285-664-478l710-695c149 133 288 232 463 331 235 133 451 217 715 279-157 67-226 169-208 254s-105 136-105 238 139 169 156 271c18 50 139 135 244 203 99 27 186 40 289 40 38 0 71-2 109-6zM6399 8741c-51-35-86 34-155 67-329-47-601-139-888-301-147-84-266-166-393-275l709-695c62 49 118 87 187 126 185 105 362 160 576 179 0 33 34 68 34 136 0 69-52 102-34 136 16 34 173 0 189-51 18-51-51-85-68-136-18-34-18-52-35-85h52c9 1 16 1 25 1 47 0 86-6 131-18 6 0 11-2 16-4 6-4 10-8 13-14 3-5 5-10 5-16 0-17 18-33 18-51 0-17 17-17 17-33l18 16c17 35 51 136 86 119 34-16 52-169 35-204-4-4-6-8-9-12-12-21-17-40-17-64 0-22 5-42 17-63 3-4 5-8 9-13 0-17 17-118 51-102 35 17 0 102 0 136 0 51 35 118 87 85 35-17 69-68 105-51 34 16-87 51-105 84-18 35 51 52 35 69-17 17-35 0-52 16-17 17 35 119 0 136-35 16-156 51-191 68-33 18-69-17-51-34 18-16 0-85-35-85s-35 17-35 51 35 85 35 101c0 17-52 35-86 51-39 57-82 98-139 136-52 34-157 34-157 68s53 34 70 51c35 51 52 119-17 153s-156-51-191-34-52 101-69 203 190 135 294 85c70-34 52-136 122-170 69-34 51-102 121-84 69 18 52-51 121-51s70 51 156 68c138 33 138 135 156 85 17-52 35-85-69-120-104-33-156-152-70-117 103 50 190 50 208 101s121 34 139 84c16 85 86 0 34-50-51-51-34-68 0-102 36-34 52 17 104-51s-18-51-35-85 0-221 70-186c70 34 139-17 104-35-35-17 17-118 35-118s0 68 17 85c16 18 190-52 208 33 17 85-122 136-157 136-68 0-121 68-173 136-52 67-104 85-69 153s104 51 174 16c69-33 120-84 155-101 70-34 122 169 87 203-35 33-104 51-139 85-5 3-9 5-14 8-101 57-198 86-315 94-70 16-70 33-86 101-17 69-329 17-399 17-69 0 52-152-51-135l-312 50c-17 0-122 85-209 18zM7318 10317c21 9 40 19 60 30 68 38 118 81 165 140 52 85 69 119 34 204-87 152-52 253 122 305 103 33 138 136 208 203-406 105-759 155-1178 170v-984c191-17 397-34 589-68zM6729 10114v-118c225-35 173 101 329 50 14-4 27-6 41-6 25 0 46 5 68 18 11 6 20 13 30 22-165 3-304 14-468 34zM6729 12640v-1003c551-15 1016-97 1539-271 4 3 8 6 12 9 10 5 20 8 31 8 3 0 6 0 9 0 58-4 107-19 157-47 12-7 22-13 33-21 98-38 179-77 271-128 71-41 130-78 196-126 88-44 162-83 247-132 382-215 682-435 1000-733l710 695c-394 376-768 654-1245 923-947 536-1869 791-2962 821zM9531 3768l243-237c33 35 65 62 108 86 44 25 85 39 135 49 24 1 44 7 65 19 23 13 41 30 54 53 12 21 18 40 19 63 18 85 104 120 191 136s138 119 208 119 294 304 381 407c51 51 122 136 173 67 52-68 52-51 87-67 280 613 414 1177 441 1849h-1010c-3-235-29-433-86-661 36-70 52-136 52-214 0-3 0-4 0-7 1-2 1-5 1-8 0-12-3-22-9-33-7-11-15-19-26-25s-21-9-34-9-23 3-35 9c-7 4-13 9-18 15-38-134-79-246-139-372-17-68-35-152-52-220 0-17-34-35-69-69-26-58-50-105-82-160-1-3-3-5-5-9 52-34 70-119 0-102-104 17-34-51-69-85s-35 0-52 17c-141-214-276-386-450-576v-16c-35 0-35-18-18-18zM10142 9516c-35-67-52-152-87-220-18-67-156-67-156-34 0 12 1 22 1 34 0 60-6 111-18 170v18l-364-356c217-228 378-442 537-712 346-586 513-1156 537-1832h1004c-22 848-229 1564-662 2299-208 352-419 629-705 923l-53-51c4-22 6-41 6-63 0-64-12-117-40-175zM9310 10197c53-84 157-237 208-322 52-85-138-203-243-238-104-35-104-85-104-170 60-42 106-82 156-135l710 695c-247 228-475 400-762 576-18-33 104-152 139-203s-139-118-105-203zM9742 6144c-86-118 35-136 156-187 70-33 157 18 157-16 3-25 9-46 22-68 13-20 27-36 46-51 9-4 15-7 24-12 33-19 59-42 81-73 0 34 16 68 16 102-34 60-50 118-51 187 0 50 0 118 51 0 0-18 18-18 18-34 25 94 35 177 35 275 0 16 0 30 0 47h-744v-17c51-85 242-68 189-153zM9881 4754v1c0 2 0 5-2 8-1 2-4 5-7 6-2 2-5 2-8 2-18 17-105-119-105-17 0 101 36 135 105 153 70 17 34 51 87 67 15 3 29 8 43 16 10 5 17 11 26 18 85 196 142 368 190 577-4 2-8 4-12 6-22 13-40 26-57 44-35 35-18 102-52 153-52 85-69 136-208 102-86-34-17-135 0-220s52-68 52-120c0-50-174-237-260-169-87 69-69 136-138 204-35 34-69 34-121 0-52-35-70-68-52-102 18-33-122-187-173-254-30-38-62-65-104-88-55-32-109-46-174-48-98-166-197-298-329-441l711-695c217 222 378 433 535 700 19 32 35 60 53 93zM8687 5226l-36 50c-16 35-103-34-121-16-18 17 121 186-17 135-138-50-51-50-51-102 0-51-122-84-53-118 70-34 0-85 69-102 70-18 52-84-34-102-87-17-69 187-121 153-44-12-84-18-130-18-10 0-17 0-26 0l242-237c24 12 47 17 73 17 5 0 10 0 14-1 25 73 52 132 91 199 31 52 61 94 100 141zM8409 8666c118 16 216 36 329 68 69 35 122 102 173 17 17-24 30-45 45-70 85-143 134-276 163-438 35-255-17-340-52-340-34 0-103 69-173 69-34 0-34 67-34 118s-70 102-87 68-53-17-35 17-138 17-208-17c-103-51 121-51 225-136 96-79 174-150 260-237 52-84 52-187 139-254 86-67 225-51 243-153 17-102 34-85 87-67 51 17 536-18 536-170 0-69-104-152-207-170-70 0-86-136-121-203-18-36-33-65-54-100-21-37-42-68-68-104h729c-25 624-180 1149-499 1690-145 246-292 441-488 650l-17-18v-67c17-135-87-355-122-322-34 33 0 34-103 187-35 50-87 135-156 135s-70-34-173-17c-48 9-90 13-139 13-48 0-90-4-138-13-135-43-246-90-368-160-36-20-66-38-101-61 18-16 71 18 71-33s276 101 346 118zM11130 10718l-709-692c303-313 528-607 748-982 461-781 682-1541 709-2442h1022c-23 1074-282 1983-831 2914-273 463-554 826-936 1209zM12895 6312h-1022c-17-766-177-1413-520-2102l18-17c69-68-329-576-398-627-85-73-153-139-229-220-148-142-262-273-380-441l744-729c389 387 676 755 954 1225 548 931 806 1838 828 2912zM6730 277c1115 24 2055 283 3020 828 460 259 822 525 1206 885l-694 674c-33-16-68-33-51-67 35-51-52-51-69-186-13-45-29-82-53-123-51-86-114-147-202-197-2-1-3-2-5-3-87-51-139-119-226-152-86-35-259-136-346-102-59 21-110 30-172 34-773-405-1514-594-2390-610zM6730 1547c779 22 1434 185 2131 525 15 84 41 153 84 227 17 29 33 52 54 79 22 46 42 84 69 129 23 39 44 71 70 108 51 51 16 153 33 238 0 33 36 67 54 102v135c0 17 68 17 120-17s86-102 156-85c70 18 155 153 208 238l-329 323c-35-68-70-153-52-153s52 17 69 17c70 0-52-51-52-68-52-51-52-119-120-169-69-51-174-18-209-85-3-5-5-10-9-15-70-120-153-210-268-290-17 0 139 186 87 220s-243-118-260-85c-17 35 208 119 277 187 35 33 104 135 173 220-140-104-264-184-417-271-598-338-1178-501-1869-526zM6730 2800c638 25 1174 177 1726 489 251 142 450 285 664 479l-710 695c-147-128-282-224-453-321-393-222-773-333-1227-357zM6730 4070c397 20 730 116 1073 310 151 85 270 170 399 282l-35 35-33-17c-87-34-260 136-226 152 35 17 104-67 139-50h16l-293 305c-87 34-174 101-174 152v17l-104 104-52-50c-41-34-77-59-124-85-51-29-97-49-153-68 25-19 42-39 58-65 16-28 25-55 29-87 0-102-35-69-87-17-51 51-104 67-138 118-94-35-178-51-277-51v-983zM6609 5324c4 10 6 19 6 30 0 14-3 27-11 39-4 6-7 11-12 16-35 34-138-85-156 16-35 103 70 52 70 68 26 35 55 59 93 81 37 20 72 32 114 39 70 0 173 0 173 67 0 34 87 34 104 68 0 51 53 136 86 119 35-18 87 17 105 51s0 51-18 84c-51 52 52 34 70 136 18 101-87 34-105 102-34 51-69 84-103 136-17 16 18 50 34 33 17-16 53-68 104-68 52 0 104 187 156 204 53 18 35 85 53 101 17 17-87 0-71 35 17 34 122 50 122 101-3 14-7 26-15 38-12 21-27 35-47 47-19 11-37 16-60 17-51 0-138-118-138-85s35 136 87 136c51 0 173-51 122 17-53 68-36 170-71 170-34 0-51 0-16 50 4 15 5 27 5 43 0 32-7 59-24 86-5 9-10 16-16 24h-1c-16 9-31 13-49 13s-34-4-50-13c-8-5-15-10-22-17 0-17 105-17 105-68s-52-68-157-33c-51 16-68-18-103-18s-139 119-139 136v84c0 3 0 6 0 8 0 52-12 97-39 142-4 8-8 14-12 20-56 13-103 18-160 18-11 0-20-1-31-1-213-6-393-56-578-160-69-39-123-78-184-128 45-22 88-33 138-34 53 17 69-17 104-34 35-18 122 34 174 0 51-34 173-254 155-305-18-52 122-136 105-153-18-16-36 17-36 0 0-16 36-16 0-84-34-68-86-35-121-35-52-33-139-50-155-33-17 17-70-34-87-17-9 0-16 3-24 7-9 5-15 11-20 20-5 7-7 14-8 23-18 35 17 68 17 103-17 67-122 118-122 169 0 50-51 17-68 33-17 17 0 51-35 51s-86 85-121 153c-52-68-104-153-156-220 35-17 70-34 87-17 51 33 260-322 225-424s-87-34-139-18c-51 17-51-32-35-50 18-18 244-17 122-85-51-34-190-34-173-84s86 0 104 0c86 33 138-136 189-136 87 0 53-169-33-119-87 51-122 35-156 85-35 51-121 119-121 51 0-34 190-136 225-186 23-23 40-45 56-74 13-20 21-39 29-62 18-51 260-85 313-119 17-15 30-30 42-51 16-27 24-53 27-85 0-50-69-33-86-68-18-33 86 0 86-50 0-51-86 0-122-35 0-16 0-16 18-33 129-46 245-67 381-68h35zM6452 277v984c-921 27-1697 242-2495 693-382 216-683 436-1003 734l-710-695c385-364 749-633 1213-895 958-541 1893-796 2999-817zM2022 2196l710 695c-304 313-529 608-749 982-461 781-681 1541-708 2443h-1004c35-1087 301-2003 856-2946 263-447 532-799 893-1174z">
          <text:p/>
        </draw:path>
        <draw:frame draw:style-name="gr3" draw:text-style-name="P1" draw:layer="layout" svg:width="21.4cm" svg:height="21.035cm" svg:x="-0.002cm" svg:y="-0.896cm">
          <draw:image xlink:href="Pictures/1000056D00001F1C00001F1CCB647C8304EA30F6.svg" xlink:type="simple" xlink:show="embed" xlink:actuate="onLoad">
            <text:p/>
          </draw:image>
          <draw:image xlink:href="Pictures/100002010000012D0000012DEE4B5B8822E79636.png" xlink:type="simple" xlink:show="embed" xlink:actuate="onLoad"/>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A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0cm" fo:page-height="20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23-03-18T04:22:22.487715134</dc:date>
    <meta:editing-duration>PT1H13M23S</meta:editing-duration>
    <meta:editing-cycles>17</meta:editing-cycles>
    <meta:generator>LibreOffice/5.2.3.1$Linux_X86_64 LibreOffice_project/20m0$Build-1</meta:generator>
    <meta:document-statistic meta:object-count="15"/>
  </office:meta>
</office:document-meta>
</file>