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12000000FAF1EB080B25EBD6DD.png" manifest:media-type="image/png"/>
  <manifest:file-entry manifest:full-path="Pictures/10000201000002C3000002C37E6B15A1BC156C7B.png" manifest:media-type="image/png"/>
  <manifest:file-entry manifest:full-path="Pictures/1000813200004E3A00004E3A59B5EFA836E3F464.svg" manifest:media-type="image/svg+xml"/>
  <manifest:file-entry manifest:full-path="Pictures/100004CD000011AC000011AC26EDB4B5620B89AB.svg" manifest:media-type="image/svg+xml"/>
  <manifest:file-entry manifest:full-path="Pictures/100001B80000677500003E1DD703415BA8707B74.svg" manifest:media-type="image/svg+xml"/>
  <manifest:file-entry manifest:full-path="Pictures/100007580001027C000101F8CC9EF2C3106E8F29.svg" manifest:media-type="image/svg+xml"/>
  <manifest:file-entry manifest:full-path="Pictures/100002010000003C0000005AC8D25854D41C63A3.png" manifest:media-type="image/png"/>
  <manifest:file-entry manifest:full-path="Pictures/10000906000006340000094DACE4099101031AA9.svg" manifest:media-type="image/svg+xml"/>
  <manifest:file-entry manifest:full-path="Pictures/10000201000001110000005D612E7A914E1E9C6F.png" manifest:media-type="image/png"/>
  <manifest:file-entry manifest:full-path="Pictures/100004EB00001F1C000019577AB6A1D8BC7ACE7D.svg" manifest:media-type="image/svg+xml"/>
  <manifest:file-entry manifest:full-path="Pictures/10000201000002C4000002C2090A68204B57F70A.png" manifest:media-type="image/png"/>
  <manifest:file-entry manifest:full-path="Pictures/100000B400007FBF0000798B19A73DADA2E23C40.svg" manifest:media-type="image/svg+xml"/>
  <manifest:file-entry manifest:full-path="Pictures/100002D1000029DC00003A6539405498694035FA.svg" manifest:media-type="image/svg+xml"/>
  <manifest:file-entry manifest:full-path="Pictures/100002010000012D000000F5EC3E2AACAB243F9D.png" manifest:media-type="image/png"/>
  <manifest:file-entry manifest:full-path="Pictures/100002010000025D000000824E87C06CA3AD4C6B.png" manifest:media-type="image/png"/>
  <manifest:file-entry manifest:full-path="Pictures/1000040000001BB000001BB07882490F78FF8C3E.svg" manifest:media-type="image/svg+xml"/>
  <manifest:file-entry manifest:full-path="Pictures/100003E900001C3700001A9093F7E0617616269F.svg" manifest:media-type="image/svg+xml"/>
  <manifest:file-entry manifest:full-path="Pictures/10000CA600003E9000000D7041BF1F729FF5C51E.svg" manifest:media-type="image/svg+xml"/>
  <manifest:file-entry manifest:full-path="Pictures/10000201000000B1000000B1355E6E7773B0E862.png" manifest:media-type="image/png"/>
  <manifest:file-entry manifest:full-path="Pictures/1000602C000036C4000019CD05A3F5497D6F5723.svg" manifest:media-type="image/svg+xml"/>
  <manifest:file-entry manifest:full-path="Pictures/10000201000000AB000000AB3A3D26D4C35C3A5D.png" manifest:media-type="image/png"/>
  <manifest:file-entry manifest:full-path="Pictures/1000077200001C370000099D6C304212E6C94549.svg" manifest:media-type="image/svg+xml"/>
  <manifest:file-entry manifest:full-path="Pictures/1000012D00001AFA00001F1C1C9D92BFE8192E97.svg" manifest:media-type="image/svg+xml"/>
  <manifest:file-entry manifest:full-path="Pictures/1000106200000DB80000122B710619D5D67650CC.svg" manifest:media-type="image/svg+xml"/>
  <manifest:file-entry manifest:full-path="Pictures/100014E20000CECF0000C4E398EF13A1561E4D9A.svg" manifest:media-type="image/svg+xml"/>
  <manifest:file-entry manifest:full-path="Pictures/1000020100000085000000B02E260B7E7E3F5D61.png" manifest:media-type="image/png"/>
  <manifest:file-entry manifest:full-path="Pictures/10000201000002D5000002B253471C50D956C632.png" manifest:media-type="image/png"/>
  <manifest:file-entry manifest:full-path="Pictures/10000201000001110000010187818F987012E04C.png" manifest:media-type="image/png"/>
  <manifest:file-entry manifest:full-path="Pictures/1000020100000195000002358FE0307C5DF87AB7.png" manifest:media-type="image/png"/>
  <manifest:file-entry manifest:full-path="Pictures/10000201000002D5000002B2DDA8659A4AE3DCED.png" manifest:media-type="image/png"/>
  <manifest:file-entry manifest:full-path="Pictures/1000031E0000124B0000124B1165E005F438700B.svg" manifest:media-type="image/svg+xml"/>
  <manifest:file-entry manifest:full-path="Pictures/1000020100000391000002241509FD9DD6C7C6E4.png" manifest:media-type="image/png"/>
  <manifest:file-entry manifest:full-path="Pictures/100023370000677500001F40837D71E87E49DF8D.svg" manifest:media-type="image/svg+xml"/>
  <manifest:file-entry manifest:full-path="Pictures/10000201000001050000012D5D46218E38F9137E.png" manifest:media-type="image/png"/>
  <manifest:file-entry manifest:full-path="Pictures/10000201000003E90000012E04A1728D8008E0F2.png" manifest:media-type="image/png"/>
  <manifest:file-entry manifest:full-path="Pictures/100007BD0001027C0001027CEAE4EECCF0AD60A2.svg" manifest:media-type="image/svg+xml"/>
  <manifest:file-entry manifest:full-path="Pictures/10000201000002C3000002C3B7F74AB331A352F8.png" manifest:media-type="image/png"/>
  <manifest:file-entry manifest:full-path="Pictures/10000B670000675A0000139503CE5542AD2479C8.svg" manifest:media-type="image/svg+xml"/>
  <manifest:file-entry manifest:full-path="Pictures/100002010000010C0000010C51B8567FA7110AF2.png" manifest:media-type="image/png"/>
  <manifest:file-entry manifest:full-path="Pictures/10000201000003E8000000BD9152F80773375CC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name="wikimedia.org_microsoft-logo.svg" draw:style-name="gr1" draw:text-style-name="P1" draw:layer="layout" svg:width="5.618cm" svg:height="1.206cm" svg:x="1cm" svg:y="7.048cm">
          <draw:image xlink:href="Pictures/10000CA600003E9000000D7041BF1F729FF5C51E.svg" xlink:type="simple" xlink:show="embed" xlink:actuate="onLoad">
            <text:p/>
          </draw:image>
          <draw:image xlink:href="Pictures/100002010000025D000000824E87C06CA3AD4C6B.png" xlink:type="simple" xlink:show="embed" xlink:actuate="onLoad"/>
        </draw:frame>
        <draw:frame draw:style-name="gr1" draw:text-style-name="P1" draw:layer="layout" svg:width="2.856cm" svg:height="2.856cm" svg:x="7.115cm" svg:y="6.094cm">
          <draw:image xlink:href="Pictures/100004CD000011AC000011AC26EDB4B5620B89AB.svg" xlink:type="simple" xlink:show="embed" xlink:actuate="onLoad">
            <text:p/>
          </draw:image>
          <draw:image xlink:href="Pictures/10000201000000AB000000AB3A3D26D4C35C3A5D.png" xlink:type="simple" xlink:show="embed" xlink:actuate="onLoad"/>
        </draw:frame>
        <draw:frame draw:style-name="gr1" draw:text-style-name="P1" draw:layer="layout" svg:width="4.25cm" svg:height="1.447cm" svg:x="15.476cm" svg:y="6.938cm">
          <draw:image xlink:href="Pictures/1000077200001C370000099D6C304212E6C94549.svg" xlink:type="simple" xlink:show="embed" xlink:actuate="onLoad">
            <text:p/>
          </draw:image>
          <draw:image xlink:href="Pictures/10000201000001110000005D612E7A914E1E9C6F.png" xlink:type="simple" xlink:show="embed" xlink:actuate="onLoad"/>
        </draw:frame>
        <draw:frame draw:style-name="gr1" draw:text-style-name="P1" draw:layer="layout" svg:width="2.228cm" svg:height="2.228cm" svg:x="1.891cm" svg:y="2.374cm">
          <draw:image xlink:href="Pictures/1000040000001BB000001BB07882490F78FF8C3E.svg" xlink:type="simple" xlink:show="embed" xlink:actuate="onLoad">
            <text:p/>
          </draw:image>
          <draw:image xlink:href="Pictures/100002010000010C0000010C51B8567FA7110AF2.png" xlink:type="simple" xlink:show="embed" xlink:actuate="onLoad"/>
        </draw:frame>
        <draw:frame draw:style-name="gr1" draw:text-style-name="P1" draw:layer="layout" svg:width="2.735cm" svg:height="2.228cm" svg:x="11.647cm" svg:y="2.372cm">
          <draw:image xlink:href="Pictures/100004EB00001F1C000019577AB6A1D8BC7ACE7D.svg" xlink:type="simple" xlink:show="embed" xlink:actuate="onLoad">
            <text:p/>
          </draw:image>
          <draw:image xlink:href="Pictures/100002010000012D000000F5EC3E2AACAB243F9D.png" xlink:type="simple" xlink:show="embed" xlink:actuate="onLoad"/>
        </draw:frame>
        <draw:frame draw:style-name="gr1" draw:text-style-name="P1" draw:layer="layout" svg:width="2.165cm" svg:height="3.247cm" svg:x="1.933cm" svg:y="10.999cm">
          <draw:image xlink:href="Pictures/10000906000006340000094DACE4099101031AA9.svg" xlink:type="simple" xlink:show="embed" xlink:actuate="onLoad">
            <text:p/>
          </draw:image>
          <draw:image xlink:href="Pictures/100002010000003C0000005AC8D25854D41C63A3.png" xlink:type="simple" xlink:show="embed" xlink:actuate="onLoad"/>
        </draw:frame>
        <draw:frame draw:style-name="gr1" draw:text-style-name="P1" draw:layer="layout" svg:width="3.206cm" svg:height="3.048cm" svg:x="6.382cm" svg:y="10.977cm">
          <draw:image xlink:href="Pictures/100000B400007FBF0000798B19A73DADA2E23C40.svg" xlink:type="simple" xlink:show="embed" xlink:actuate="onLoad">
            <text:p/>
          </draw:image>
          <draw:image xlink:href="Pictures/10000201000002D5000002B2DDA8659A4AE3DCED.png" xlink:type="simple" xlink:show="embed" xlink:actuate="onLoad"/>
        </draw:frame>
        <draw:frame draw:style-name="gr1" draw:text-style-name="P1" draw:layer="layout" svg:width="3.202cm" svg:height="3.048cm" svg:x="11.416cm" svg:y="10.984cm">
          <draw:image xlink:href="Pictures/100014E20000CECF0000C4E398EF13A1561E4D9A.svg" xlink:type="simple" xlink:show="embed" xlink:actuate="onLoad">
            <text:p/>
          </draw:image>
          <draw:image xlink:href="Pictures/10000201000002D5000002B253471C50D956C632.png" xlink:type="simple" xlink:show="embed" xlink:actuate="onLoad"/>
        </draw:frame>
        <draw:frame draw:style-name="gr1" draw:text-style-name="P1" draw:layer="layout" svg:width="3.984cm" svg:height="2.391cm" svg:x="16.016cm" svg:y="11.326cm">
          <draw:image xlink:href="Pictures/100001B80000677500003E1DD703415BA8707B74.svg" xlink:type="simple" xlink:show="embed" xlink:actuate="onLoad">
            <text:p/>
          </draw:image>
          <draw:image xlink:href="Pictures/1000020100000391000002241509FD9DD6C7C6E4.png" xlink:type="simple" xlink:show="embed" xlink:actuate="onLoad"/>
        </draw:frame>
        <draw:frame draw:style-name="gr1" draw:text-style-name="P1" draw:layer="layout" svg:width="2.241cm" svg:height="2.968cm" svg:x="11.88cm" svg:y="16.001cm">
          <draw:image xlink:href="Pictures/1000106200000DB80000122B710619D5D67650CC.svg" xlink:type="simple" xlink:show="embed" xlink:actuate="onLoad">
            <text:p/>
          </draw:image>
          <draw:image xlink:href="Pictures/1000020100000085000000B02E260B7E7E3F5D61.png" xlink:type="simple" xlink:show="embed" xlink:actuate="onLoad"/>
        </draw:frame>
        <draw:frame draw:style-name="gr1" draw:text-style-name="P1" draw:layer="layout" svg:width="3.198cm" svg:height="3.01cm" svg:x="16.432cm" svg:y="16.051cm">
          <draw:image xlink:href="Pictures/100003E900001C3700001A9093F7E0617616269F.svg" xlink:type="simple" xlink:show="embed" xlink:actuate="onLoad">
            <text:p/>
          </draw:image>
          <draw:image xlink:href="Pictures/10000201000001110000010187818F987012E04C.png" xlink:type="simple" xlink:show="embed" xlink:actuate="onLoad"/>
        </draw:frame>
        <draw:frame draw:name="wikimedia.org_protestant-cross.svg" draw:style-name="gr1" draw:text-style-name="P1" draw:layer="layout" svg:width="2.177cm" svg:height="3.038cm" svg:x="21.94cm" svg:y="15.999cm">
          <draw:image xlink:href="Pictures/100002D1000029DC00003A6539405498694035FA.svg" xlink:type="simple" xlink:show="embed" xlink:actuate="onLoad">
            <text:p/>
          </draw:image>
          <draw:image xlink:href="Pictures/1000020100000195000002358FE0307C5DF87AB7.png" xlink:type="simple" xlink:show="embed" xlink:actuate="onLoad"/>
        </draw:frame>
        <draw:frame draw:style-name="gr1" draw:text-style-name="P1" draw:layer="layout" svg:width="2.636cm" svg:height="3.04cm" svg:x="6.693cm" svg:y="15.955cm">
          <draw:image xlink:href="Pictures/1000012D00001AFA00001F1C1C9D92BFE8192E97.svg" xlink:type="simple" xlink:show="embed" xlink:actuate="onLoad">
            <text:p/>
          </draw:image>
          <draw:image xlink:href="Pictures/10000201000001050000012D5D46218E38F9137E.png" xlink:type="simple" xlink:show="embed" xlink:actuate="onLoad"/>
        </draw:frame>
        <draw:frame draw:style-name="gr1" draw:text-style-name="P1" draw:layer="layout" svg:width="2.244cm" svg:height="2.239cm" svg:x="21.875cm" svg:y="2.381cm">
          <draw:image xlink:href="Pictures/100007580001027C000101F8CC9EF2C3106E8F29.svg" xlink:type="simple" xlink:show="embed" xlink:actuate="onLoad">
            <text:p/>
          </draw:image>
          <draw:image xlink:href="Pictures/10000201000002C4000002C2090A68204B57F70A.png" xlink:type="simple" xlink:show="embed" xlink:actuate="onLoad"/>
        </draw:frame>
        <draw:frame draw:style-name="gr1" draw:text-style-name="P1" draw:layer="layout" svg:width="3.016cm" svg:height="3.016cm" svg:x="6.496cm" svg:y="2.453cm">
          <draw:image xlink:href="Pictures/1000031E0000124B0000124B1165E005F438700B.svg" xlink:type="simple" xlink:show="embed" xlink:actuate="onLoad">
            <text:p/>
          </draw:image>
          <draw:image xlink:href="Pictures/10000201000000B1000000B1355E6E7773B0E862.png" xlink:type="simple" xlink:show="embed" xlink:actuate="onLoad"/>
        </draw:frame>
        <draw:frame draw:style-name="gr1" draw:text-style-name="P1" draw:layer="layout" svg:width="4.161cm" svg:height="1.255cm" svg:x="10.449cm" svg:y="7.284cm">
          <draw:image xlink:href="Pictures/100023370000677500001F40837D71E87E49DF8D.svg" xlink:type="simple" xlink:show="embed" xlink:actuate="onLoad">
            <text:p/>
          </draw:image>
          <draw:image xlink:href="Pictures/10000201000003E90000012E04A1728D8008E0F2.png" xlink:type="simple" xlink:show="embed" xlink:actuate="onLoad"/>
        </draw:frame>
        <draw:frame draw:style-name="gr1" draw:text-style-name="P1" draw:layer="layout" svg:width="2.255cm" svg:height="2.255cm" svg:x="16.881cm" svg:y="2.389cm">
          <draw:image xlink:href="Pictures/100007BD0001027C0001027CEAE4EECCF0AD60A2.svg" xlink:type="simple" xlink:show="embed" xlink:actuate="onLoad">
            <text:p/>
          </draw:image>
          <draw:image xlink:href="Pictures/10000201000002C3000002C3B7F74AB331A352F8.png" xlink:type="simple" xlink:show="embed" xlink:actuate="onLoad"/>
        </draw:frame>
        <draw:frame draw:style-name="gr1" draw:text-style-name="P1" draw:layer="layout" svg:width="4.661cm" svg:height="0.883cm" svg:x="20.339cm" svg:y="7.159cm">
          <draw:image xlink:href="Pictures/10000B670000675A0000139503CE5542AD2479C8.svg" xlink:type="simple" xlink:show="embed" xlink:actuate="onLoad">
            <text:p/>
          </draw:image>
          <draw:image xlink:href="Pictures/10000201000003E8000000BD9152F80773375CCB.png" xlink:type="simple" xlink:show="embed" xlink:actuate="onLoad"/>
        </draw:frame>
        <draw:frame draw:style-name="gr1" draw:text-style-name="P1" draw:layer="layout" svg:width="3.266cm" svg:height="3.266cm" svg:x="21.37cm" svg:y="10.857cm">
          <draw:image xlink:href="Pictures/1000813200004E3A00004E3A59B5EFA836E3F464.svg" xlink:type="simple" xlink:show="embed" xlink:actuate="onLoad">
            <text:p/>
          </draw:image>
          <draw:image xlink:href="Pictures/10000201000002C3000002C37E6B15A1BC156C7B.png" xlink:type="simple" xlink:show="embed" xlink:actuate="onLoad"/>
        </draw:frame>
        <draw:frame draw:style-name="gr2" draw:text-style-name="P2" draw:layer="layout" svg:width="4.491cm" svg:height="2.116cm" svg:x="1cm" svg:y="16.337cm">
          <draw:image xlink:href="Pictures/1000602C000036C4000019CD05A3F5497D6F5723.svg" xlink:type="simple" xlink:show="embed" xlink:actuate="onLoad">
            <text:p/>
          </draw:image>
          <draw:image xlink:href="Pictures/1000020100000212000000FAF1EB080B25EBD6DD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6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4T05:09:34.601160646</meta:creation-date>
    <dc:date>2023-03-18T06:52:33.320836066</dc:date>
    <meta:editing-duration>PT1H50M58S</meta:editing-duration>
    <meta:editing-cycles>19</meta:editing-cycles>
    <meta:generator>LibreOffice/5.2.3.1$Linux_X86_64 LibreOffice_project/20m0$Build-1</meta:generator>
    <meta:document-statistic meta:object-count="20"/>
  </office:meta>
</office:document-meta>
</file>